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Oude Zeumerseweg 3 te Voorthuiz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Accommodatie de Kieviten voor het graven en het dempen van oppervlaktewaterlichamen C, het leggen van een duiker in een nieuw gegraven oppervlaktewaterlichaam C en het onttrekken van grondwater voor beregening voor de aanleg en het onderhoud van voetbalvelden aan de Oude Zeumerseweg 3 te Voorthuizen. </text:p>
            <text:p text:style-name="common-al">De vergunning is verzonden op 17 maart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maart 2017 tot en met 2 mei 2017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22 maart 2017 </text:p>
            <text:p text:style-name="last-al">Het nummer van de vergunning is 891757/91542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9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9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9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aan de Oude Zeumerseweg 3 te Voorthuiz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2</meta:user-defined>
    <meta:user-defined meta:name="OVERHEIDop.publicationIssue">2395</meta:user-defined>
    <meta:user-defined meta:name="OVERHEIDop.WsbID/DC.identifier">wsb-2017-2395</meta:user-defined>
    <meta:user-defined meta:name="OVERHEID.TaxonomieBeleidsagenda/OVERHEID.category">Natuur en milieu | Organisatie en beleid</meta:user-defined>
    <meta:user-defined meta:name="OVERHEIDop.referentienummer">891757/915427</meta:user-defined>
    <meta:user-defined meta:name="DCTERMS.abstract">Het graven en het dempen van oppervlaktewaterlichamen C, het leggen van een duiker in een nieuw gegraven oppervlaktewaterlichaam C en het onttrekken van grondwater voor beregening voor de aanleg en het onderhoud van voetbalvelden aan de Oude Zeumerseweg 3 te Voorthuiz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81PB 3</meta:user-defined>
    <meta:user-defined meta:name="OVERHEIDop.woonplaats">Voorthuizen</meta:user-defined>
    <meta:user-defined meta:name="OVERHEIDop.straatnaam">Zeumer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9888</meta:user-defined>
    <meta:user-defined meta:name="OVERHEID.EPSG28992/DC.spatial">170567 465570</meta:user-defined>
    <meta:user-defined meta:name="OVERHEIDop.versieInformatie"/>
  </office:meta>
</office:document-meta>
</file>