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een historische motorrace te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egenvergunning te verlenen voor het houden van een historische motorrace te Rockanje, dossiernummer D0036698.</text:p>
            <text:p text:style-name="common-al">Start bezwaartermijn (6 weken): 16 maart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maart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name="ondertekening_id1-3-2-2-3">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94</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94</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94</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houden van een historische motorrace te Rockanj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1</meta:user-defined>
    <meta:user-defined meta:name="OVERHEIDop.publicationIssue">2394</meta:user-defined>
    <meta:user-defined meta:name="OVERHEIDop.WsbID/DC.identifier">wsb-2017-239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5VC 18</meta:user-defined>
    <meta:user-defined meta:name="OVERHEIDop.woonplaats">Rockanje</meta:user-defined>
    <meta:user-defined meta:name="OVERHEIDop.straatnaam">Alardusdreef</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4319 432171</meta:user-defined>
    <meta:user-defined meta:name="OVERHEIDop.versieInformatie"/>
  </office:meta>
</office:document-meta>
</file>