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rug, het plaatsen van een beschoeiing en het verwijderen van een dam met duiker aan de Vrouwgelenweg 40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rug, het plaatsen van een beschoeiing en het verwijderen van een dam met duiker aan de Vrouwgelenweg 40 te Hendrik-Ido-Ambacht, dossiernummer D0036611.</text:p>
            <text:p text:style-name="common-al">Start bezwaartermijn (6 weken): 16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brug, het plaatsen van een beschoeiing en het verwijderen van een dam met duiker aan de Vrouwgelenweg 40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93</meta:user-defined>
    <meta:user-defined meta:name="OVERHEIDop.WsbID/DC.identifier">wsb-2017-23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BT 40</meta:user-defined>
    <meta:user-defined meta:name="OVERHEIDop.woonplaats">Hendrik-Ido-Ambacht</meta:user-defined>
    <meta:user-defined meta:name="OVERHEIDop.straatnaam">Vrouwge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398 427586</meta:user-defined>
    <meta:user-defined meta:name="OVERHEIDop.versieInformatie"/>
  </office:meta>
</office:document-meta>
</file>