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agspanningskabel ter hoogte van de Wieldrechtse Zeedijk 215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laagspanningskabel ter hoogte van de Wieldrechtse Zeedijk 215 te Dordrecht, dossiernummer D0036691.</text:p>
            <text:p text:style-name="common-al">Start bezwaartermijn (6 weken): 16 maart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aart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92</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92</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92</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laagspanningskabel ter hoogte van de Wieldrechtse Zeedijk 215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1</meta:user-defined>
    <meta:user-defined meta:name="OVERHEIDop.publicationIssue">2392</meta:user-defined>
    <meta:user-defined meta:name="OVERHEIDop.WsbID/DC.identifier">wsb-2017-23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6EN 215</meta:user-defined>
    <meta:user-defined meta:name="OVERHEIDop.woonplaats">Dordrecht</meta:user-defined>
    <meta:user-defined meta:name="OVERHEIDop.straatnaam">Wieldrechtse Ze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2700 420477</meta:user-defined>
    <meta:user-defined meta:name="OVERHEIDop.versieInformatie"/>
  </office:meta>
</office:document-meta>
</file>