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innenhof 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51.V01) het onttrekken van grondwater bij bouwwerkzaamheden aan de Binnenhof 2 in Rotterdam. Tussen 27 maart en 17 april vinden de werkzaamheden plaats waarbij maximaal 5m<text:span text:style-name="sup">3</text:span>/u wordt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9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9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innenhof 2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2391</meta:user-defined>
    <meta:user-defined meta:name="OVERHEIDop.WsbID/DC.identifier">wsb-2017-23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9KV 2</meta:user-defined>
    <meta:user-defined meta:name="OVERHEIDop.woonplaats">Rotterdam</meta:user-defined>
    <meta:user-defined meta:name="OVERHEIDop.straatnaam">Binnen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07 441702</meta:user-defined>
    <meta:user-defined meta:name="OVERHEIDop.versieInformatie"/>
  </office:meta>
</office:document-meta>
</file>