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onderhoudswerkzaamheden aan de glooiing in de have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onderhoudswerkzaamheden aan de glooiing in de haven Ouddorp, dossiernummer D0036846.</text:p>
            <text:p text:style-name="common-al">Start bezwaartermijn (6 weken): 16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onderhoudswerkzaamheden aan de glooiing in de haven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90</meta:user-defined>
    <meta:user-defined meta:name="OVERHEIDop.WsbID/DC.identifier">wsb-2017-2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M 4</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897 424281</meta:user-defined>
    <meta:user-defined meta:name="OVERHEIDop.versieInformatie"/>
  </office:meta>
</office:document-meta>
</file>