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de waterbreedte van een te graven watergang aan de Eeweg 1a te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gunning te verlenen voor het aanpassen van de waterbreedte van een te graven watergang aan de Eeweg 1a te Oudenhoorn, dossiernummer D0036096.</text:p>
            <text:p text:style-name="common-al">Start bezwaartermijn (6 weken): 5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3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de waterbreedte van een te graven watergang aan de Eeweg 1a te Ouden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39</meta:user-defined>
    <meta:user-defined meta:name="OVERHEIDop.WsbID/DC.identifier">wsb-2017-2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7AH 1a</meta:user-defined>
    <meta:user-defined meta:name="OVERHEIDop.woonplaats">Oudenhoorn</meta:user-defined>
    <meta:user-defined meta:name="OVERHEIDop.straatnaam">E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3270 427561</meta:user-defined>
    <meta:user-defined meta:name="OVERHEIDop.versieInformatie"/>
  </office:meta>
</office:document-meta>
</file>