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Heemraadstraat in de Oudelaanmolensloot gemeente Pijnacker-Nootdorp (Delfgauw)</text:p>
      <text:section text:name="zakelijke-mededeling_id1-3-2" text:style-name="zakelijke-mededeling">
        <text:section text:name="zakelijke-mededeling-tekst_id1-3-2-1" text:style-name="zakelijke-mededeling-tekst">
          <text:section text:name="tekst_id1-3-2-1-1" text:style-name="tekst">
            <text:p text:style-name="common-al">2017-001364</text:p>
            <text:p text:style-name="common-al">Het college van dijkgraaf en hoogheemraden van Delfland heeft het besluit genomen om een vergunning te verlenen aan de gemeente Pijnacker- Nootdorp voor het project aanleggen van een natuurspeelplek op de locatie Heemraadstraat in de Oudelaanmolensloot gemeente Pijnacker-Nootdorp (Delfgauw)</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20 maart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89</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389</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389</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Heemraadstraat in de Oudelaanmolensloot gemeente Pijnacker-Nootdorp (Delfgauw)</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1</meta:user-defined>
    <meta:user-defined meta:name="OVERHEIDop.publicationIssue">2389</meta:user-defined>
    <meta:user-defined meta:name="OVERHEIDop.WsbID/DC.identifier">wsb-2017-2389</meta:user-defined>
    <meta:user-defined meta:name="OVERHEID.TaxonomieBeleidsagenda/OVERHEID.category">Bestuur | Organisatie en beleid</meta:user-defined>
    <meta:user-defined meta:name="OVERHEIDop.referentienummer">2017-00136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5</meta:user-defined>
    <meta:user-defined meta:name="OVERHEIDop.woonplaats">Delfgauw</meta:user-defined>
    <meta:user-defined meta:name="OVERHEIDop.straatnaam">Heemraad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1364 Besluit op aanvraag watervergunning|exb-2017-9877</meta:user-defined>
    <meta:user-defined meta:name="OVERHEID.EPSG28992/DC.spatial">86933 446519</meta:user-defined>
    <meta:user-defined meta:name="OVERHEIDop.versieInformatie"/>
  </office:meta>
</office:document-meta>
</file>