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arsbeek 22 in Sint Jansklooster,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ngen, vervangen, hebben en onderhouden van de dam met duiker voor het perceel Barsbeek 22 in Sint Jansklooster, gemeente Steenwijkerland. <text:span text:style-name="nadrukcur">(dossiernummer Z/17/009955; verzenddatum 16 maart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arsbeek 22 in Sint Jansklooster,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384</meta:user-defined>
    <meta:user-defined meta:name="OVERHEIDop.WsbID/DC.identifier">wsb-2017-23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BN 22</meta:user-defined>
    <meta:user-defined meta:name="OVERHEIDop.woonplaats">Sint Jansklooster</meta:user-defined>
    <meta:user-defined meta:name="OVERHEIDop.straatnaam">Barsbe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486 520990</meta:user-defined>
    <meta:user-defined meta:name="OVERHEIDop.versieInformatie"/>
  </office:meta>
</office:document-meta>
</file>