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style:num-suffix="" text:bullet-char="​" text:level="1">
        <style:list-level-properties text:min-label-width="10mm"/>
      </text:list-level-style-bullet>
    </text:list-style>
    <text:list-style style:name="id1-3-2-1-1-3-1-3-1">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voor de locatie Grafhorsterweg / Kamperzeedijk,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het buiten gebruik stellen en het leggen van een gasleiding parallel aan de Grafhorsterweg / Kamperzeedijk in Grafhorst, gemeente Kampen. <text:span text:style-name="nadrukcur">(dossiernummer Z/16/004455; verzenddatum 17 maart 2017)</text:span></text:p>
                <text:list text:style-name="id1-3-2-1-1-3-1-3">
                  <text:list-item text:style-override="id1-3-2-1-1-3-1-3-1">
                    <text:number/>
                    <text:p text:style-name="al"/>
                  </text:list-item>
                </text:list>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rafhorsterweg / Kamperzeedijk, gemeente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3</meta:user-defined>
    <meta:user-defined meta:name="OVERHEIDop.WsbID/DC.identifier">wsb-2017-23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Z 12</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312 510890</meta:user-defined>
    <meta:user-defined meta:name="OVERHEIDop.versieInformatie"/>
  </office:meta>
</office:document-meta>
</file>