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ooiweg 13 in Giethoor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 beschermingszone voor het aanleggen, hebben en onderhouden van 5 duikers nabij Kooiweg 13 in Giethoorn, gemeente Steenwijkerland. (<text:span text:style-name="nadrukcur">dossiernummer Z/17/009970; verzenddatum 16 maart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8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ooiweg 13 in Giethoorn,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82</meta:user-defined>
    <meta:user-defined meta:name="OVERHEIDop.WsbID/DC.identifier">wsb-2017-23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D 13</meta:user-defined>
    <meta:user-defined meta:name="OVERHEIDop.woonplaats">Giethoorn</meta:user-defined>
    <meta:user-defined meta:name="OVERHEIDop.straatnaam">K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006 528976</meta:user-defined>
    <meta:user-defined meta:name="OVERHEIDop.versieInformatie"/>
  </office:meta>
</office:document-meta>
</file>