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gestuurde boring, onttrekken en lozen grondwater tussen Weg naar Voorst 210 (N345) en spoorwegovergang 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voor het maken van een gestuurde boring onder 2 oppervlaktewaterlichamen A, namelijk de Steenovensloot en de Voorstondense Beek tussen Weg naar Voorst 210 (N345) te Zutphen en de spoorwegovergang en het onttrekken en lozen van grondwater en de daarvoor te verrichtten handelingen in het watersysteem voor het in den droge verwijderen van de oude en aanleggen van de nieuwe gasleiding in een sleuf en een aantal putten. </text:p>
            <text:p text:style-name="common-al">De vergunning is verzonden op 17 maart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2 maart 2017 tot en met 2 me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21 maart 2017</text:p>
            <text:p text:style-name="last-al">Het nummer van de vergunning is 890680/9157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8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gestuurde boring, onttrekken en lozen grondwater tussen Weg naar Voorst 210 (N345) en spoorwegovergang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0</meta:user-defined>
    <meta:user-defined meta:name="OVERHEIDop.WsbID/DC.identifier">wsb-2017-2380</meta:user-defined>
    <meta:user-defined meta:name="OVERHEID.TaxonomieBeleidsagenda/OVERHEID.category">Natuur en milieu | Organisatie en beleid</meta:user-defined>
    <meta:user-defined meta:name="OVERHEIDop.referentienummer">890680/915741</meta:user-defined>
    <meta:user-defined meta:name="DCTERMS.abstract">Het maken van een gestuurde boring onder 2 oppervlaktewaterlichamen A tussen Weg naar Voorst 210 (N345) te Zutphen en de spoorwegovergang en het onttrekken en lozen van grondwater in het watersysteem voor het verwijderen en aanleggen van een gasleiding in een sleuf en een aantal 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205CX 210</meta:user-defined>
    <meta:user-defined meta:name="OVERHEIDop.woonplaats">Zutphen</meta:user-defined>
    <meta:user-defined meta:name="OVERHEIDop.straatnaam">Weg naar Voors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9841</meta:user-defined>
    <meta:user-defined meta:name="OVERHEID.EPSG28992/DC.spatial">208594 462270</meta:user-defined>
    <meta:user-defined meta:name="OVERHEID.EPSG28992/DC.spatial">208449 462019</meta:user-defined>
    <meta:user-defined meta:name="OVERHEIDop.versieInformatie"/>
  </office:meta>
</office:document-meta>
</file>