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2784 Sterksel, Ontginningsweg, Rakerloop: duiker verwijderen</text:p>
      <text:section text:name="zakelijke-mededeling_id1-3-2" text:style-name="zakelijke-mededeling">
        <text:section text:name="zakelijke-mededeling-tekst_id1-3-2-1" text:style-name="zakelijke-mededeling-tekst">
          <text:section text:name="tekst_id1-3-2-1-1" text:style-name="tekst">
            <text:p text:style-name="common-al">Inzagetermijn: van 16 januari 2017 tot en met 26 februari 2017</text:p>
            <text:p text:style-name="common-al">Het dagelijks bestuur van Waterschap De Dommel, namens deze de programmaeigenaar watersysteem,  heeft op 13 januari 2017 het besluit betreffende projectplan 242784 Sterksel, Ontginningsweg, Rakerloop: duiker verwijderen vastgesteld. Op dit projectplan is de Crisis- en herstelwet van toepassing.</text:p>
            <text:p text:style-name="common-al">Dit projectplan houdt onder meer het volgende in: Om een betere afwatering voor de KD10 te realiseren, wordt de duiker in de B-watergang Rakerloop bij de Ontginningsweg in Sterksel verwijderd. De duiker heeft geen functie meer voor de afwatering van de Rakerloop, maar vormt een knelpunt voor de afwatering in de KD10.</text:p>
            <text:p text:style-name="tussenkopcur">Inzage</text:p>
            <text:p text:style-name="common-al">De stukken die ter inzage liggen kunt u downloaden (rechterzijde pagina). </text:p>
            <text:p text:style-name="tussenkopcur">Bezwaar </text:p>
            <text:p text:style-name="common-al">Belanghebbenden kunnen tegen dit besluit vanaf 16 januar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last-al">Voor vragen over deze bekendmaking kunt u contact opnemen met Bart Simon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23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2784 Sterksel, Ontginningsweg, Rakerloop: duiker verwijd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238</meta:user-defined>
    <meta:user-defined meta:name="OVERHEIDop.WsbID/DC.identifier">wsb-2017-238</meta:user-defined>
    <meta:user-defined meta:name="DCTERMS.abstract">Het dagelijks bestuur heeft op 13 januari 2017 het besluit betreffende projectplan 242784 Sterksel, Ontginningsweg, Rakerloop: duiker verwijderen vastgesteld.</meta:user-defined>
    <meta:user-defined meta:name="DCTERMS.alternative">Bekendmaking projectplan 242784 Sterksel, Ontginningsweg, Rakerloop: duiker verwijderen</meta:user-defined>
    <meta:user-defined meta:name="OVERHEID.TaxonomieBeleidsagenda/OVERHEID.category">Ruimte en infrastructuur | Organisatie en beleid</meta:user-defined>
    <meta:user-defined meta:name="OVERHEIDop.referentienummer">bek/09-01-2017/</meta:user-defined>
    <meta:user-defined meta:name="OVERHEID.Gemeente/DC.spatial">Heeze-Leend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bekendmaking projectplan 242784 Sterkse...|exb-2017-975</meta:user-defined>
    <meta:user-defined meta:name="OVERHEIDop.externeBijlage">Projectplan 242784 Sterksel Ontginningsweg Rake...|exb-2017-976</meta:user-defined>
    <meta:user-defined meta:name="OVERHEIDop.versieInformatie"/>
  </office:meta>
</office:document-meta>
</file>