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nieuwe beregeningsput nabij de Peelstraat in G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wijziginsvergunning verleend  ingevolge de Waterwet. De wijzigingsgvergunning heeft betrekking op het maken van een nieuwe beregeningsput nabij de Peelstraat in Gemert. Het zaaknummer is 17.D02215.</text:p>
            <text:p text:style-name="common-al"/>
            <text:p text:style-name="tussenkopcur">Inzien</text:p>
            <text:p text:style-name="common-al">U kunt de vergunning gedurende zes weken inzien vanaf 20 maart 2017 bij het waterschap,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7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nieuwe beregeningsput nabij de Peelstraat in Gem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79</meta:user-defined>
    <meta:user-defined meta:name="OVERHEIDop.WsbID/DC.identifier">wsb-2017-2379</meta:user-defined>
    <meta:user-defined meta:name="DCTERMS.abstract">Het dagelijks bestuur van Waterschap Aa en Maas heeft een vergunning ingevolge de Waterwet verleend voor Water in de bodem brengen of eraan onttrekken op locatie Peelstraat 11 in Boekel. Het vergunningnummer is 17.D02215.</meta:user-defined>
    <meta:user-defined meta:name="OVERHEID.TaxonomieBeleidsagenda/OVERHEID.category">Bestuur | Organisatie en beleid</meta:user-defined>
    <meta:user-defined meta:name="OVERHEIDop.referentienummer">WPAM-AKHQE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27EG 1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5855 400481</meta:user-defined>
    <meta:user-defined meta:name="OVERHEIDop.versieInformatie"/>
  </office:meta>
</office:document-meta>
</file>