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van een steiger in de Marina Port Brielle aan de Rochus Meeuwiszoonweg 57b 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passen van een steiger in de Marina Port Brielle aan de Rochus Meeuwiszoonweg 57b te Brielle., dossiernummer D0036585.</text:p>
            <text:p text:style-name="common-al">Start bezwaartermijn (6 weken): 13 maart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maart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77</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77</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77</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passen van een steiger in de Marina Port Brielle aan de Rochus Meeuwiszoonweg 57b te Brie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0</meta:user-defined>
    <meta:user-defined meta:name="OVERHEIDop.publicationIssue">2377</meta:user-defined>
    <meta:user-defined meta:name="OVERHEIDop.WsbID/DC.identifier">wsb-2017-23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1CM 63</meta:user-defined>
    <meta:user-defined meta:name="OVERHEIDop.woonplaats">Brielle</meta:user-defined>
    <meta:user-defined meta:name="OVERHEIDop.straatnaam">Rochus Meeuwisz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1536 436370</meta:user-defined>
    <meta:user-defined meta:name="OVERHEIDop.versieInformatie"/>
  </office:meta>
</office:document-meta>
</file>