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ijgebouw ten behoeve van noodstroom aggregaat voor Het Van Weel-Bethesda Ziekenhuis aan de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ijgebouw ten behoeve van noodstroom aggregaat voor Het Van Weel-Bethesda Ziekenhuis aan de Stationsweg 22 te Dirksland, dossiernummer D0036540.</text:p>
            <text:p text:style-name="common-al">Start bezwaartermijn (6 weken): 16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ijgebouw ten behoeve van noodstroom aggregaat voor Het Van Weel-Bethesda Ziekenhuis aan de Stationsweg 22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6</meta:user-defined>
    <meta:user-defined meta:name="OVERHEIDop.WsbID/DC.identifier">wsb-2017-23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BW 22</meta:user-defined>
    <meta:user-defined meta:name="OVERHEIDop.woonplaats">Dirksland</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244 418732</meta:user-defined>
    <meta:user-defined meta:name="OVERHEIDop.versieInformatie"/>
  </office:meta>
</office:document-meta>
</file>