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Zeedijk/Koeneweg in Zuidland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laagspanningskabel aan de Zeedijk/ Koeneweg in Zuidland gemeente Nissewaard, dossiernummer D0036429.</text:p>
            <text:p text:style-name="common-al">Start bezwaartermijn (6 weken): 13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Zeedijk/Koeneweg in Zuidland gemeen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5</meta:user-defined>
    <meta:user-defined meta:name="OVERHEIDop.WsbID/DC.identifier">wsb-2017-23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LN 21</meta:user-defined>
    <meta:user-defined meta:name="OVERHEIDop.woonplaats">Zuidland</meta:user-defined>
    <meta:user-defined meta:name="OVERHEIDop.straatnaam">Zeedijk</meta:user-defined>
    <meta:user-defined meta:name="OVERHEID.PostcodeHuisnummer/OVERHEIDop.postcodeHuisnummer">3214LG 1</meta:user-defined>
    <meta:user-defined meta:name="OVERHEIDop.straatnaam">Koen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778 424323</meta:user-defined>
    <meta:user-defined meta:name="OVERHEID.EPSG28992/DC.spatial">73890 424712</meta:user-defined>
    <meta:user-defined meta:name="OVERHEIDop.versieInformatie"/>
  </office:meta>
</office:document-meta>
</file>