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Buurtsteeg - Blankenham Waterschap Drents Overijsselse Delta (dossiernummer Z-17-9948)</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het projectplan Landinrichting Zuidwolde-West, gemeente De Wolden vastgesteld. </text:p>
            <text:p text:style-name="common-al">Het is al meerdere jaren bekend dat er problemen zijn met het waterbeheer in de omgeving van de Buurtsteeg, een gebiedje ten noorden van Blokzijl, in het gebied van de Baarlinger- en Noorderpolder. Enerzijds loopt een deel van de landbouw percelen onder water, anderzijds zijn er funderingen van enkele woningen aan de Buurtsteeg te Blankenham die geheel of gedeeltelijk droogstaan vanwege een stagnerende aanvoermogelijkheid van water. Door een andere indeling van twee peilgebieden te creëren is het mogelijk deze twee problemen van “te nat” en “te droog” duurzaam op te lossen.</text:p>
            <text:p text:style-name="common-al"/>
            <text:p text:style-name="common-al">Het projectplan met de daarbij behorende stukken ligt vanaf (21 maart 2017) gedurende 6 weken ter inzage in het kantoor Dokter van Deenweg 186 in Zwolle.</text:p>
            <text:p text:style-name="common-al"/>
            <text:p text:style-name="common-al">Tegen het besluit kunnen belanghebbenden binnen 6 weken na genoemde datum een schriftelijk bezwaarschrift indienen bij het dagelijks bestuur van het Waterschap Drents Overijsselse Delta, Postbus 60, 8000 AB Zwolle.</text:p>
            <text:p text:style-name="common-al"/>
            <text:p text:style-name="common-al">Het bezwaarschrift moet uw naam en adres bevatten, duidelijk maken tegen welk besluit u bezwaar maakt en gemotiveerd, gedateerd en ondertekend zijn.</text:p>
            <text:p text:style-name="common-al"/>
            <text:p text:style-name="common-al">Het projectplan treedt met de bekendmaking in werking, ook al wordt er een bezwaarschrift ingediend. Dit betekent dat de maatregelen opgenomen in het projectplan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
            <text:p text:style-name="common-al">Het is mogelijk het verzoek digitaal te doen bij genoemde rechtbank via http://loket.rechtspraak.nl/bestuursrecht. Daarvoor moet de indiener wel beschikken over een elektronische handtekening (DigiD). Op de genoemde site staan de precieze voorwaarden.</text:p>
            <text:p text:style-name="common-al"/>
            <text:p text:style-name="common-al">
            <text:span text:style-name="nadrukvet">Meer informatie?</text:span>
          </text:p>
            <text:p text:style-name="common-al">Voor vragen over het projectplan of voor het maken van een afspraak kunt u mailen naar vergunningen@wdodelta.nl onder vermelding van nummer dossiernummer Z-17-994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72</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72</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72</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Buurtsteeg - Blankenham Waterschap Drents Overijsselse Delta (dossiernummer Z-17-994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0</meta:user-defined>
    <meta:user-defined meta:name="OVERHEIDop.publicationIssue">2372</meta:user-defined>
    <meta:user-defined meta:name="OVERHEIDop.WsbID/DC.identifier">wsb-2017-237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73EN 3</meta:user-defined>
    <meta:user-defined meta:name="OVERHEIDop.woonplaats">Blankenham</meta:user-defined>
    <meta:user-defined meta:name="OVERHEIDop.straatnaam">Buurtste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1943 529032</meta:user-defined>
    <meta:user-defined meta:name="OVERHEIDop.versieInformatie"/>
  </office:meta>
</office:document-meta>
</file>