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ële wijziging legger regionale waterkeringen als gevolg van ontwikkeling Haags Buiten te Erasmusweg / Den Haag</text:p>
      <text:section text:name="zakelijke-mededeling_id1-3-2" text:style-name="zakelijke-mededeling">
        <text:section text:name="zakelijke-mededeling-tekst_id1-3-2-1" text:style-name="zakelijke-mededeling-tekst">
          <text:section text:name="tekst_id1-3-2-1-1" text:style-name="tekst">
            <text:p text:style-name="common-al">Delfland heeft een watervergunning (nummer D2017-02-001761 / 2017-000663 verleend voor werken in het kader van de ontwikkeling van Erasmusveld. Het betreft het deelplan Haags Buiten, de realisatie van een woonwijk. Binnen dit plan worden de twee binnen het gebied gelegen doodlopende boezemwateren gedempt om een goed te ontwikkelen gebied te krijgen. De compensatie wordt gevonden langs de bestaande primaire boezemwatergang. </text:p>
            <text:p text:style-name="common-al">Als gevolg van deze plannen zal zowel aan de noordzijde als aan de zuidzijde van de boezemwatergang de regionale waterkering worden verlegd. Deze werken leiden tot het wijzigen van de legger regionale keringen. </text:p>
            <text:p text:style-name="common-al">Dijkgraaf en Hoogheemraden van Delfland maken (volgens art. 3:12 van de Algemene wet bestuursrecht) bekend dat in het kader van de uniforme openbare voorbereidingsprocedure ex afdeling 3.4 van de Algemene wet bestuursrecht met ingang van 20 maart 2017 gedurende zes wekende volgende ontwerpbesluiten ingezien kunnen worden:</text:p>
            <text:p text:style-name="common-al">- het ontwerpbesluit tot (partiële) wijziging van de legger regionale waterkeringen.</text:p>
            <text:p text:style-name="common-al">U kunt de desbetreffende stukken vanaf 20 maart 2017 gedurende zes weken inzien op de locatie Delftechpark 23 te Delft, op werkdagen van 9.00-12.00 uur en van 14.00-16.00 uur. U kunt de stukken ook raadplegen via de downloads bij deze kennisgeving.</text:p>
            <text:p text:style-name="common-al">Belanghebbenden en ingezetenen kunnen gedurende de periode van terinzagelegging hun zienswijze over het ontwerpbesluit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 </text:p>
            <text:p text:style-name="last-al">Voor het maken van een afspraak voor het indienen van een mondelinge zienswijze of voor vragen naar aanleiding van deze kennisgeving kunt u op werkdagen van 9.00-12.00 uur en van 14.00-16.00 uur contact opnemen met het Klant Contact Centrum, te bereiken op telefoonnummer (015) 260 81 0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7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artiële wijziging legger regionale waterkeringen als gevolg van ontwikkeling Haags Buiten te Erasmusweg /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0</meta:user-defined>
    <meta:user-defined meta:name="OVERHEIDop.publicationIssue">2371</meta:user-defined>
    <meta:user-defined meta:name="OVERHEIDop.WsbID/DC.identifier">wsb-2017-2371</meta:user-defined>
    <meta:user-defined meta:name="OVERHEID.TaxonomieBeleidsagenda/OVERHEID.category">Bestuur | Organisatie en beleid</meta:user-defined>
    <meta:user-defined meta:name="OVERHEID.Waterschap/DC.spatial">Hoogheemraadschap van Delfland</meta:user-defined>
    <meta:user-defined meta:name="DC.source">N.v.t.;</meta:user-defined>
    <meta:user-defined meta:name="OVERHEIDop.referentienummer">1298014</meta:user-defined>
    <meta:user-defined meta:name="DCTERMS.abstract">Bekendmaking ontwerpbesluit partiële wijziging legger regionale waterkeringen als gevolg van ontwikkeling Haags Buiten te Erasmusweg / Den Haag</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32RT 1029</meta:user-defined>
    <meta:user-defined meta:name="OVERHEIDop.woonplaats">'s-Gravenhage</meta:user-defined>
    <meta:user-defined meta:name="OVERHEIDop.straatnaam">Erasmus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298014 Ontwerpbesluit partiële wijziging legger|exb-2017-9748</meta:user-defined>
    <meta:user-defined meta:name="OVERHEIDop.externeBijlage">Situatietekening huidig+nieuw|exb-2017-9749</meta:user-defined>
    <meta:user-defined meta:name="OVERHEIDop.externeBijlage">Leggerprofiel 41|exb-2017-9750</meta:user-defined>
    <meta:user-defined meta:name="OVERHEID.EPSG28992/DC.spatial">79821 451462</meta:user-defined>
    <meta:user-defined meta:name="OVERHEIDop.versieInformatie"/>
  </office:meta>
</office:document-meta>
</file>