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lozen van grondwater en het aanleggen van een drinkwaterdistributieleiding ter hoogte van IJsbaanpad 12, 1076CV Amsterdam - AGV - W-17.003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en lozen van grondwater en het aanleggen van een drinkwaterdistributieleiding ter hoogte van IJsbaanpad 12, 1076CV Amsterdam. Casecode: W-17.00333.</text:p>
            <text:p text:style-name="common-al">Inzien van de stukken</text:p>
            <text:p text:style-name="common-al">Vanaf 20 maart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Ver-gunningen, Toezicht en Handhaving van Waternet, telefoon 020 608 5390.</text:p>
            <text:p text:style-name="last-al">Amsterdam, 20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Amstel, Gooi en Vecht</text:p>
            </table:table-cell>
            <table:table-cell office:value-type="string" table:style-name="header.C">
              <text:p text:style-name="headerright"><text:span text:style-name="nr">Nr. 2370</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70</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70</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en lozen van grondwater en het aanleggen van een drinkwaterdistributieleiding ter hoogte van IJsbaanpad 12, 1076CV Amsterdam - AGV - W-17.0033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0</meta:user-defined>
    <meta:user-defined meta:name="OVERHEIDop.publicationIssue">2370</meta:user-defined>
    <meta:user-defined meta:name="OVERHEIDop.WsbID/DC.identifier">wsb-2017-237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076CV 12</meta:user-defined>
    <meta:user-defined meta:name="OVERHEIDop.woonplaats">Amsterdam</meta:user-defined>
    <meta:user-defined meta:name="OVERHEIDop.straatnaam">IJsbaanpad</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9745</meta:user-defined>
    <meta:user-defined meta:name="OVERHEIDop.externeBijlage">Tekening 1|exb-2017-9746</meta:user-defined>
    <meta:user-defined meta:name="OVERHEIDop.externeBijlage">Tekening 2|exb-2017-9747</meta:user-defined>
    <meta:user-defined meta:name="OVERHEID.EPSG28992/DC.spatial">118605 483832</meta:user-defined>
    <meta:user-defined meta:name="OVERHEIDop.versieInformatie"/>
  </office:meta>
</office:document-meta>
</file>