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ten westen van de Waddenweg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anuari tot en met 21 febr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ten westen van de Waddenweg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37</meta:user-defined>
    <meta:user-defined meta:name="OVERHEIDop.WsbID/DC.identifier">wsb-2017-2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Wa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451_vergunning|exb-2017-934</meta:user-defined>
    <meta:user-defined meta:name="OVERHEIDop.externeBijlage">3451_tekening|exb-2017-935</meta:user-defined>
    <meta:user-defined meta:name="OVERHEID.EPSG28992/DC.spatial">253725 607304</meta:user-defined>
    <meta:user-defined meta:name="OVERHEIDop.versieInformatie"/>
  </office:meta>
</office:document-meta>
</file>