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wijziging legger regionale waterkeringen als gevolg van ontwikkeling Montana te Casembrootlaan 3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Ter hoogte van de Casembrootlaan 35, gemeente Westland (Poeldijk) scheidt een boezemwatergang twee percelen van het bedrijf Montana Lisianthus B.B. te Poeldijk. Het bedrijf wil de bestaande glastuinbouw uitbreiden op het naast gelegen perceel. Om de ontwikkeling mogelijk te maken dient onder andere een boezemwatergang te worden gedempt en de boezemkering te worden verlegd. </text:p>
            <text:p text:style-name="common-al">Op 24 februari 2017 heeft Delfland tav de werken een ontwerpwatervergunning (nummer D2017-02-000198 / 2016-017105) gepubliceerd. Daarnaast leiden de beoogde werken tot het wijzigen van de legger regionale keringen. </text:p>
            <text:p text:style-name="common-al">Dijkgraaf en Hoogheemraden van Delfland maken (volgens art. 3:12 van de Algemene wet bestuursrecht) bekend dat in het kader van de uniforme openbare voorbereidingsprocedure ex afdeling 3.4 van de Algemene wet bestuursrecht met ingang van 20 maart 2017 gedurende zes wekende volgende ontwerpbesluiten ingezien kunnen worden:</text:p>
            <text:p text:style-name="common-al">- het ontwerpbesluit tot (partiële) wijziging van de legger regionale waterkeringen.</text:p>
            <text:p text:style-name="common-al">U kunt de desbetreffende stukken vanaf 20 maart 2017 gedurende zes weken inzien op de locatie Delftechpark 23 te Delft, op werkdagen van 9.00-12.00 uur en van 14.00-16.00 uur. U kunt de stukken ook raadplegen via de downloads bij deze kennisgeving.</text:p>
            <text:p text:style-name="common-al">Belanghebbenden en ingezetenen kunnen gedurende de periode van terinzagelegging hun zienswijze over het ontwerpbesluit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 </text:p>
            <text:p text:style-name="last-al">Voor het maken van een afspraak voor het indienen van een mondelinge zienswijze of voor vragen naar aanleiding van deze kennisgeving kunt u op werkdagen van 9.00-12.00 uur en van 14.00-16.00 uur contact opnemen met het Klant Contact Centrum, te bereiken op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6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artiële wijziging legger regionale waterkeringen als gevolg van ontwikkeling Montana te Casembrootlaan 35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68</meta:user-defined>
    <meta:user-defined meta:name="OVERHEIDop.WsbID/DC.identifier">wsb-2017-2368</meta:user-defined>
    <meta:user-defined meta:name="OVERHEID.TaxonomieBeleidsagenda/OVERHEID.category">Bestuur | Organisatie en beleid</meta:user-defined>
    <meta:user-defined meta:name="OVERHEID.Waterschap/DC.spatial">Hoogheemraadschap van Delfland</meta:user-defined>
    <meta:user-defined meta:name="DC.source">N.v.t.;</meta:user-defined>
    <meta:user-defined meta:name="OVERHEIDop.referentienummer">1296914</meta:user-defined>
    <meta:user-defined meta:name="DCTERMS.abstract">Bekendmaking ontwerpbesluit partiële wijziging legger regionale waterkeringen als gevolg van ontwikkeling Montana te Casembrootlaan 35 , gemeente Westland (Poel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AB 35</meta:user-defined>
    <meta:user-defined meta:name="OVERHEIDop.woonplaats">Poeldijk</meta:user-defined>
    <meta:user-defined meta:name="OVERHEIDop.straatnaam">Casembroot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296914-Ontwerpbesluit partiële wijziging legger|exb-2017-9733</meta:user-defined>
    <meta:user-defined meta:name="OVERHEIDop.externeBijlage">Overzichtstekening Montana huidig+nieuw|exb-2017-9734</meta:user-defined>
    <meta:user-defined meta:name="OVERHEIDop.externeBijlage">Leggerprofiel 130 Montana|exb-2017-9735</meta:user-defined>
    <meta:user-defined meta:name="OVERHEIDop.externeBijlage">Leggerprofiel 132 Montana|exb-2017-9736</meta:user-defined>
    <meta:user-defined meta:name="OVERHEID.EPSG28992/DC.spatial">74045 449666</meta:user-defined>
    <meta:user-defined meta:name="OVERHEIDop.versieInformatie"/>
  </office:meta>
</office:document-meta>
</file>