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621 voor het aanleggen van riolering en ondergrondse afvalcontainers en ophogen van maaiveld in de beschermingszone van de waterkering P34 "Dijk naar Marksluis"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7UTP00621 ingevolge de Keur waterschap Brabantse Delta 2015 bekend gemaakt op  15 maart 2017 voor het aanleggen  van riolering en ondergrondse afvalcontainers en het ophogen van maaiveld in de beschermingszone van de waterkering P34 "Dijk naar Marksluis" te Oosterhou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621 voor het aanleggen van riolering en ondergrondse afvalcontainers en ophogen van maaiveld in de beschermingszone van de waterkering P34 "Dijk naar Marksluis" te Ooster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0</meta:user-defined>
    <meta:user-defined meta:name="OVERHEIDop.publicationIssue">2367</meta:user-defined>
    <meta:user-defined meta:name="OVERHEIDop.WsbID/DC.identifier">wsb-2017-2367</meta:user-defined>
    <meta:user-defined meta:name="OVERHEID.TaxonomieBeleidsagenda/OVERHEID.category">Ruimte en infrastructuur | Organisatie en beleid</meta:user-defined>
    <meta:user-defined meta:name="OVERHEIDop.referentienummer">WBD17-0058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6</meta:user-defined>
    <meta:user-defined meta:name="OVERHEIDop.woonplaats">Oosterhout</meta:user-defined>
    <meta:user-defined meta:name="OVERHEIDop.straatnaam">Hielbij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21|exb-2017-9732</meta:user-defined>
    <meta:user-defined meta:name="OVERHEID.EPSG28992/DC.spatial">116581 406768</meta:user-defined>
    <meta:user-defined meta:name="OVERHEIDop.versieInformatie"/>
  </office:meta>
</office:document-meta>
</file>