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lozen en onttrekken van grondwater Industrieweg 7 in Deur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onttrekken en lozen van grondwater afkomstig van een grondsanering op de locatie Industrieweg 7 in Deurne. De lozing vindt plaats op de spoorsloot ter plaatse. Het zaaknummer is 17.D02412.</text:p>
            <text:p text:style-name="common-al"/>
            <text:p text:style-name="tussenkopcur">Inzien</text:p>
            <text:p text:style-name="common-al">U kunt de vergunning gedurende zes weken inzien vanaf 17 maart 2017 op het waterschapshui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6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6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6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lozen en onttrekken van grondwater Industrieweg 7 in Deu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65</meta:user-defined>
    <meta:user-defined meta:name="OVERHEIDop.WsbID/DC.identifier">wsb-2017-2365</meta:user-defined>
    <meta:user-defined meta:name="DCTERMS.abstract">Het dagelijks bestuur van Waterschap Aa en Maas heeft een vergunning ingevolge de Waterwet verleend voor Water in de bodem brengen of eraan onttrekken op locatie Industrieweg  7 in Deurne. Het vergunningnummer is 17.D02412.</meta:user-defined>
    <meta:user-defined meta:name="OVERHEID.TaxonomieBeleidsagenda/OVERHEID.category">Bestuur | Organisatie en beleid</meta:user-defined>
    <meta:user-defined meta:name="OVERHEIDop.referentienummer">WPAM-AKGQEU</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53PB 7</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1933 385426</meta:user-defined>
    <meta:user-defined meta:name="OVERHEIDop.versieInformatie"/>
  </office:meta>
</office:document-meta>
</file>