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abij Verlengde Strandweg (slag Beukel)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6-017538</text:p>
            <text:p text:style-name="common-al">Het college van dijkgraaf en hoogheemraden van Delfland heeft het besluit genomen om de vergunning d.d. 1 februari 2016 met kenmerk 2015-009911 van Beleef Concepts V.O.F. te wijzigen voor het type fundering (betonplaten die ook in de winter blijven liggen) van de seizoens strandbebouwing nabij Verlengde Strandweg (slag Beukel) gemeente Westland (’s-Gravenzande).</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5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64</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64</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64</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abij Verlengde Strandweg (slag Beukel) gemeente Westland ('s-Gravenzan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7</meta:user-defined>
    <meta:user-defined meta:name="OVERHEIDop.publicationIssue">2364</meta:user-defined>
    <meta:user-defined meta:name="OVERHEIDop.WsbID/DC.identifier">wsb-2017-2364</meta:user-defined>
    <meta:user-defined meta:name="OVERHEID.TaxonomieBeleidsagenda/OVERHEID.category">Bestuur | Organisatie en beleid</meta:user-defined>
    <meta:user-defined meta:name="OVERHEIDop.referentienummer">2016-01753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meta:user-defined>
    <meta:user-defined meta:name="OVERHEIDop.woonplaats">'s-Gravenzande</meta:user-defined>
    <meta:user-defined meta:name="OVERHEIDop.straatnaam">Verlengde 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538 Wijzigingsbesluit|exb-2017-9642</meta:user-defined>
    <meta:user-defined meta:name="OVERHEID.EPSG28992/DC.spatial">69600 447689</meta:user-defined>
    <meta:user-defined meta:name="OVERHEIDop.versieInformatie"/>
  </office:meta>
</office:document-meta>
</file>