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ijzigingsvergunning V64026 diverse werkzaamheden ter plaatse van het Amsterdamse bos in de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maart 2017 een wijzigingsvergunning verleend voor:</text:p>
            <text:list text:style-name="id1-3-2-1-1-2">
              <text:list-item text:style-override="id1-3-2-1-1-2-1">
                <text:number>1.</text:number>
                <text:p text:style-name="al">het graven ten behoeve van een NGE onderzoek in de kern- en beschermingszone van de regionale kering in het Amsterdamse bos; </text:p>
              </text:list-item>
              <text:list-item text:style-override="id1-3-2-1-1-2-2">
                <text:number>2.</text:number>
                <text:p text:style-name="al">het graven voor het aanleggen en hebben van een plasdras- en rietzone in de kern- en beschermingszone van de regionale kering in het Amsterdamse bos;</text:p>
              </text:list-item>
              <text:list-item text:style-override="id1-3-2-1-1-2-3">
                <text:number>3.</text:number>
                <text:p text:style-name="al">het buiten de bebouwde contouren bouwen van zes poelen met een betonnen fundering, waarvan twee uitgevoerd met een duiker, in de kern- en beschermingszone van de regionale kering in het Amsterdamse bos;</text:p>
              </text:list-item>
              <text:list-item text:style-override="id1-3-2-1-1-2-4">
                <text:number>4.</text:number>
                <text:p text:style-name="al">het aanleggen en hebben van een beschoeiing in de kern- en beschermingszone van de regionale kering nabij het Amsterdamse bos;</text:p>
              </text:list-item>
              <text:list-item text:style-override="id1-3-2-1-1-2-5">
                <text:number>5.</text:number>
                <text:p text:style-name="al">het aanplanten en hebben van beplanting hoger dan 5 meter in de kern- en beschermingszone van de regionale kering in het Amsterdamse bos;</text:p>
              </text:list-item>
              <text:list-item text:style-override="id1-3-2-1-1-2-6">
                <text:number>6.</text:number>
                <text:p text:style-name="al">het vervangen van paden en het aanleggen en hebben van verharding op de kruin van de regionale kering in het Amsterdamse bos;</text:p>
              </text:list-item>
              <text:list-item text:style-override="id1-3-2-1-1-2-7">
                <text:number>7.</text:number>
                <text:p text:style-name="al">het plaatsen van vlonders in de beschermingszone van de hoofdwatergang nabij het Amsterdamse bos.</text:p>
              </text:list-item>
            </text:list>
            <text:p text:style-name="common-al">Een en ander ter plaatse van het Amsterdamse bos in de gemeente Amstelveen.</text:p>
            <text:p text:style-name="common-al"> </text:p>
            <text:p text:style-name="common-al">De stukken liggen tot en met 26 april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J. Letzer van de afdeling Vergunningverlening &amp; Handhaving, telefoon 06 11 071 266.</text:p>
            <text:p text:style-name="common-al"> </text:p>
            <text:p text:style-name="last-al">Leiden, 15 maart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361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6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6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64026 diverse werkzaamheden ter plaatse van het Amsterdamse bos in de gemeente Amstel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2361</meta:user-defined>
    <meta:user-defined meta:name="OVERHEIDop.WsbID/DC.identifier">wsb-2017-236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71NW 365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026|exb-2017-9615</meta:user-defined>
    <meta:user-defined meta:name="OVERHEID.EPSG28992/DC.spatial">116218 481893</meta:user-defined>
    <meta:user-defined meta:name="OVERHEIDop.versieInformatie"/>
  </office:meta>
</office:document-meta>
</file>