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twee dammen in de Haarsterwaterlossing nabij de Haarsterree 1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anuari tot en met 21 febr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en verwijderen van twee dammen in de Haarsterwaterlossing nabij de Haarsterree 1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36</meta:user-defined>
    <meta:user-defined meta:name="OVERHEIDop.WsbID/DC.identifier">wsb-2017-2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</meta:user-defined>
    <meta:user-defined meta:name="OVERHEIDop.woonplaats">Marum</meta:user-defined>
    <meta:user-defined meta:name="OVERHEIDop.straatnaam">Haarsterre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281_vergunning|exb-2017-932</meta:user-defined>
    <meta:user-defined meta:name="OVERHEIDop.externeBijlage">3281_tekening|exb-2017-933</meta:user-defined>
    <meta:user-defined meta:name="OVERHEID.EPSG28992/DC.spatial">211952 571452</meta:user-defined>
    <meta:user-defined meta:name="OVERHEIDop.versieInformatie"/>
  </office:meta>
</office:document-meta>
</file>