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diverse kabels op locatie Lekdijk 13i in Amerongen in de gemeente Utrechtse Heuvelrug (code HDSR 9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6 middenspanningskabels en het verwijderen van 1 middenspanningskabel in de keurzones</text:p>
            <text:p text:style-name="common-al">van een primaire watergang en een primaire waterkering op de locatie Lekdijk 13i in Amerongen in de gemeente Utrechtse Heuvelrug. Dit besluit is verzonden op 15 maart 2017.</text:p>
            <text:p text:style-name="common-al">Ter inzage</text:p>
            <text:p text:style-name="common-al">
            <text:span text:style-name="nadrukvet"/>
          </text:p>
            <text:p text:style-name="common-al">U kunt de vergunning en de bijbehorende stukken inzien van 17 maart 2017 tot en met 28 april 2017 bij het waterschap, Poldermolen 2 in Houten op afspraak. </text:p>
            <text:p text:style-name="common-al">Openingstijden: elke werkdag van 9.00 - 17.00 uur.</text:p>
            <text:p text:style-name="common-al">Bezwaar</text:p>
            <text:p text:style-name="common-al"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</text:p>
            <text:p text:style-name="common-al">website http://www.hdsr.nl/vergunningen/verleende-vergunning/bezwaar-beroep/.Informatie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</text:p>
            <text:p text:style-name="common-al"> Of kijk op onze website</text:p>
            <text:p text:style-name="common-al">http://www.hdsr.nl/vergunningen/.</text:p>
            <text:p text:style-name="common-al"/>
            <text:p text:style-name="last-al">Houten, 1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5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5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5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diverse kabels op locatie Lekdijk 13i in Amerongen in de gemeente Utrechtse Heuvelrug (code HDSR 90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51</meta:user-defined>
    <meta:user-defined meta:name="OVERHEIDop.WsbID/DC.identifier">wsb-2017-2351</meta:user-defined>
    <meta:user-defined meta:name="OVERHEID.TaxonomieBeleidsagenda/OVERHEID.category">Ruimte en infrastructuur | Organisatie en beleid</meta:user-defined>
    <meta:user-defined meta:name="OVERHEIDop.referentienummer">122936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58NE 13</meta:user-defined>
    <meta:user-defined meta:name="OVERHEIDop.woonplaats">Amerongen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56553 443302</meta:user-defined>
    <meta:user-defined meta:name="OVERHEIDop.versieInformatie"/>
  </office:meta>
</office:document-meta>
</file>