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588 voor het aanbrengen van bouwwerken en aanleggen van een wadi in de waterkering Maaswegkade (S002)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7UTP00588 ingevolge de Keur waterschap Brabantse Delta 2015 bekend gemaakt op 14 maart 2017 voor het aanbrengen van bouwwerken en aanleggen van een wadi met kijpconstuctie (stuw) in waterkering Maaswegkade (S002) te Waalwijk.</text:p>
            <text:p text:style-name="common-al"/>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4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4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4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588 voor het aanbrengen van bouwwerken en aanleggen van een wadi in de waterkering Maaswegkade (S002)te Waal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46</meta:user-defined>
    <meta:user-defined meta:name="OVERHEIDop.WsbID/DC.identifier">wsb-2017-2346</meta:user-defined>
    <meta:user-defined meta:name="OVERHEID.TaxonomieBeleidsagenda/OVERHEID.category">Ruimte en infrastructuur | Organisatie en beleid</meta:user-defined>
    <meta:user-defined meta:name="OVERHEIDop.referentienummer">WBD17-0014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5NM 10</meta:user-defined>
    <meta:user-defined meta:name="OVERHEIDop.woonplaats">Waspik</meta:user-defined>
    <meta:user-defined meta:name="OVERHEIDop.straatnaam">Dwar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588|exb-2017-9564</meta:user-defined>
    <meta:user-defined meta:name="OVERHEID.EPSG28992/DC.spatial">124022 413097</meta:user-defined>
    <meta:user-defined meta:name="OVERHEIDop.versieInformatie"/>
  </office:meta>
</office:document-meta>
</file>