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een afsluitbare duiker; aanleggen en hebben van een stuw; het inlaten van oppervlaktewater uit een aangrenzend peilgebied - achter Rietveld 78 in Kamerik (code HDSR 8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een afsluitbare duiker; aanleggen en hebben van een stuw; het inlaten van oppervlaktewater uit een aangrenzend peilgebied - locatie achter Rietveld 78 in Kamerik in de gemeente Woerden. Dit besluit is verzonden op 15 maart 2017.</text:p>
            <text:p text:style-name="common-al">
            <text:span text:style-name="nadrukvet">Ter inzage</text:span>
          </text:p>
            <text:p text:style-name="common-al">U kunt de vergunning en de bijbehorende stukken inzien van 17 maart 2017 tot en met 28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4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4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4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een afsluitbare duiker; aanleggen en hebben van een stuw; het inlaten van oppervlaktewater uit een aangrenzend peilgebied - achter Rietveld 78 in Kamerik (code HDSR 882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45</meta:user-defined>
    <meta:user-defined meta:name="OVERHEIDop.WsbID/DC.identifier">wsb-2017-2345</meta:user-defined>
    <meta:user-defined meta:name="OVERHEID.TaxonomieBeleidsagenda/OVERHEID.category">Ruimte en infrastructuur | Organisatie en beleid</meta:user-defined>
    <meta:user-defined meta:name="OVERHEIDop.referentienummer">123229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3XD 78</meta:user-defined>
    <meta:user-defined meta:name="OVERHEIDop.woonplaats">Woerden</meta:user-defined>
    <meta:user-defined meta:name="OVERHEIDop.straatnaam">Rietvel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7418 455491</meta:user-defined>
    <meta:user-defined meta:name="OVERHEIDop.versieInformatie"/>
  </office:meta>
</office:document-meta>
</file>