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eiweg 2 in Steenwijkerwo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beschermingszone voor het leggen, hebben en onderhouden van een dam met duiker nabij Leiweg 2 in Steenwijkerwold. ( <text:span text:style-name="nadrukcur">dossiernummer Z/17/009932; verzenddatum 15 maart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4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4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Leiweg 2 in Steenwijkerwo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44</meta:user-defined>
    <meta:user-defined meta:name="OVERHEIDop.WsbID/DC.identifier">wsb-2017-23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1TS 2</meta:user-defined>
    <meta:user-defined meta:name="OVERHEIDop.woonplaats">Steenwijkerwold</meta:user-defined>
    <meta:user-defined meta:name="OVERHEIDop.straatnaam">Le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755 532710</meta:user-defined>
    <meta:user-defined meta:name="OVERHEIDop.versieInformatie"/>
  </office:meta>
</office:document-meta>
</file>