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een afsluitbare duiker; aanleggen en hebben van een stuw; het inlaten van oppervlaktewater uit een aangrenzend peilgebied - Locatie achter Van Teylingenweg 172 in Kamerik (code HDSR 8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afsluitbare duiker; aanleggen en hebben van een stuw; het inlaten van oppervlaktewater uit een aangrenzend peilgebied - locatie achter Van Teylingenweg 172 in Kamerik in de gemeente Woerden. Dit besluit is verzonden op 15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7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een afsluitbare duiker; aanleggen en hebben van een stuw; het inlaten van oppervlaktewater uit een aangrenzend peilgebied - Locatie achter Van Teylingenweg 172 in Kamerik (code HDSR 86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42</meta:user-defined>
    <meta:user-defined meta:name="OVERHEIDop.WsbID/DC.identifier">wsb-2017-2342</meta:user-defined>
    <meta:user-defined meta:name="OVERHEID.TaxonomieBeleidsagenda/OVERHEID.category">Ruimte en infrastructuur | Organisatie en beleid</meta:user-defined>
    <meta:user-defined meta:name="OVERHEIDop.referentienummer">122886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K 172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172 462414</meta:user-defined>
    <meta:user-defined meta:name="OVERHEIDop.versieInformatie"/>
  </office:meta>
</office:document-meta>
</file>