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Crangeweersterweg 4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anuari tot en met 21 febr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Crangeweersterweg 4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34</meta:user-defined>
    <meta:user-defined meta:name="OVERHEIDop.WsbID/DC.identifier">wsb-2017-2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1TJ</meta:user-defined>
    <meta:user-defined meta:name="OVERHEIDop.woonplaats">Stedum</meta:user-defined>
    <meta:user-defined meta:name="OVERHEIDop.straatnaam">Crangew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563_vergunning|exb-2017-929</meta:user-defined>
    <meta:user-defined meta:name="OVERHEIDop.externeBijlage">3563_tekening|exb-2017-930</meta:user-defined>
    <meta:user-defined meta:name="OVERHEID.EPSG28992/DC.spatial">240137 593234</meta:user-defined>
    <meta:user-defined meta:name="OVERHEIDop.versieInformatie"/>
  </office:meta>
</office:document-meta>
</file>