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s en het plaatsen van lichtmasten - bij Groene Dijk 42 in IJsselstein (code HDSR 9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en het plaatsen van lichtmasten bij watergangen en een waterkering. Op de locatie bij Groene Dijk 42 in de gemeente IJsselstein Dit besluit is verzonden op 15 maart 2017.</text:p>
            <text:p text:style-name="common-al">
            <text:span text:style-name="nadrukvet">Ter inzage</text:span>
          </text:p>
            <text:p text:style-name="common-al">U kunt de vergunning en de bijbehorende stukken inzien van 17 maart 2017 tot en met 28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laagspanningskabels en het plaatsen van lichtmasten - bij Groene Dijk 42 in IJsselstein (code HDSR 93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39</meta:user-defined>
    <meta:user-defined meta:name="OVERHEIDop.WsbID/DC.identifier">wsb-2017-2339</meta:user-defined>
    <meta:user-defined meta:name="OVERHEID.TaxonomieBeleidsagenda/OVERHEID.category">Ruimte en infrastructuur | Organisatie en beleid</meta:user-defined>
    <meta:user-defined meta:name="OVERHEIDop.referentienummer">12309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3NJ 42</meta:user-defined>
    <meta:user-defined meta:name="OVERHEIDop.woonplaats">IJsselstein</meta:user-defined>
    <meta:user-defined meta:name="OVERHEIDop.straatnaam">Groene 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0374 447595</meta:user-defined>
    <meta:user-defined meta:name="OVERHEIDop.versieInformatie"/>
  </office:meta>
</office:document-meta>
</file>