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371 het bouwen van een woning ter plaatse van Lisserdijk 399 te Lis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maart 2017 een vergunning verleend voor het bouwen en hebben van een woning in de kern- en beschermingszone van de regionale waterkering, kadastraal bekend HLM03, sectie AG, nummers 155 en 201, plaatselijk bekend als Lisserdijk 399, 2165 AD Lisserbroek.</text:p>
            <text:p text:style-name="common-al"/>
            <text:p text:style-name="common-al">De stukken liggen tot en met 26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van de afdeling Vergunningverlening &amp; Handhaving, telefoon 071-3063452.</text:p>
            <text:p text:style-name="common-al"/>
            <text:p text:style-name="common-al">Leiden, 15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3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3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33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371 het bouwen van een woning ter plaatse van Lisserdijk 399 te Lisser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2336</meta:user-defined>
    <meta:user-defined meta:name="OVERHEIDop.WsbID/DC.identifier">wsb-2017-233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65AD 399</meta:user-defined>
    <meta:user-defined meta:name="OVERHEIDop.woonplaats">Lisserbroek</meta:user-defined>
    <meta:user-defined meta:name="OVERHEIDop.straatnaam">Lisserdijk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371|exb-2017-9506</meta:user-defined>
    <meta:user-defined meta:name="OVERHEID.EPSG28992/DC.spatial">99062 473715</meta:user-defined>
    <meta:user-defined meta:name="OVERHEIDop.versieInformatie"/>
  </office:meta>
</office:document-meta>
</file>