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Hammerdijk/Punterweg in Blankenham/Kuinre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een waterstaatswerk en/of de bijbehorende beschermingszone voor het aanvullen met grond van het buitendijks talud van de Hammerdijk/Punterweg in Blankenham/Kuinre. (<text:span text:style-name="nadrukcur">dossiernummer Z/17/009835; verzenddatum 13 maart 2017</text:span>)</text:p>
                <text:p text:style-name="al"/>
                <text:p text:style-name="al">Het besluit met de daarbij behorende stukken ligt gedurende 6 weken na verzenddatum van het besluit ter inzage bij het team Vergunningen.</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333</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333</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333</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Hammerdijk/Punterweg in Blankenham/Kuinr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17</meta:user-defined>
    <meta:user-defined meta:name="OVERHEIDop.publicationIssue">2333</meta:user-defined>
    <meta:user-defined meta:name="OVERHEIDop.WsbID/DC.identifier">wsb-2017-233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73EE 34</meta:user-defined>
    <meta:user-defined meta:name="OVERHEIDop.woonplaats">Blankenham</meta:user-defined>
    <meta:user-defined meta:name="OVERHEIDop.straatnaam">Hammer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87144 532845</meta:user-defined>
    <meta:user-defined meta:name="OVERHEIDop.versieInformatie"/>
  </office:meta>
</office:document-meta>
</file>