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plaatsen en hebben houten vloer, terrasvlonder en houten strandbar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otel &amp; Restaurant De Zon BV te Ommen voor het plaatsen en hebben van een houten vloer, een terrasvlonder en een houten strandbar, in het winterbed van de Vecht ter plaatse van hotel De Zon te Ommen, kadastraal bekend als gemeente Ambt-Ommen, sectie F, nummer 489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5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3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3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plaatsen en hebben houten vloer, terrasvlonder en houten strandbar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32</meta:user-defined>
    <meta:user-defined meta:name="OVERHEIDop.WsbID/DC.identifier">wsb-2017-23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B 1</meta:user-defined>
    <meta:user-defined meta:name="OVERHEIDop.woonplaats">Ommen</meta:user-defined>
    <meta:user-defined meta:name="OVERHEIDop.straatnaam">Voorbru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9498</meta:user-defined>
    <meta:user-defined meta:name="OVERHEID.EPSG28992/DC.spatial">225250 503732</meta:user-defined>
    <meta:user-defined meta:name="OVERHEIDop.versieInformatie"/>
  </office:meta>
</office:document-meta>
</file>