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ouw van een radartoren aan de Zeedijk te Ossenisse. </text:span>
          </text:p>
            <text:p text:style-name="al">Waterschap Scheldestromen heeft op 10 maart 2017 een watervergunning verleend aan Gemeenschappelijk Nautisch Beheer Scheldegebied, voor de bouw van een radartor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30</meta:user-defined>
    <meta:user-defined meta:name="OVERHEIDop.WsbID/DC.identifier">wsb-2017-233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589</meta:user-defined>
    <meta:user-defined meta:name="OVERHEIDop.woonplaats">Ossenisse</meta:user-defined>
    <meta:user-defined meta:name="OVERHEIDop.straatnaam">Dorpsstraat</meta:user-defined>
    <meta:user-defined meta:name="OVERHEID.PostcodeHuisnummer/OVERHEIDop.postcodeHuisnummer">2741LB 17</meta:user-defined>
    <meta:user-defined meta:name="OVERHEIDop.woonplaats">Waddinxveen</meta:user-defined>
    <meta:user-defined meta:name="OVERHEIDop.straatnaam">Middelburgseweg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Zeedijk Ossenisse|exb-2017-9475</meta:user-defined>
    <meta:user-defined meta:name="OVERHEID.EPSG28992/DC.spatial">57043 378666</meta:user-defined>
    <meta:user-defined meta:name="OVERHEID.EPSG28992/DC.spatial">106451 451635</meta:user-defined>
    <meta:user-defined meta:name="OVERHEID.EPSG28992/DC.spatial">46743 372268</meta:user-defined>
    <meta:user-defined meta:name="OVERHEIDop.versieInformatie"/>
  </office:meta>
</office:document-meta>
</file>