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rinrichten van een tuin, Dorpsstraat 1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02.V01, 6 januari 2017) het herinrichten van een tuin op het binnentalud van de primaire waterkering ter plaatse van Dorpsstraat 1 in Moordre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33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rinrichten van een tuin, Dorpsstraat 1 in Moord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33</meta:user-defined>
    <meta:user-defined meta:name="OVERHEIDop.WsbID/DC.identifier">wsb-2017-2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BG 1</meta:user-defined>
    <meta:user-defined meta:name="OVERHEIDop.woonplaats">Moordrecht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989 444565</meta:user-defined>
    <meta:user-defined meta:name="OVERHEIDop.versieInformatie"/>
  </office:meta>
</office:document-meta>
</file>