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7UTP00585 voor aanleggen van een DWA-riool in het profiel van vrije ruimte en beschermingszone van de waterkering Zuiderkanaaldijk Zuid (S006) nabij de Pompweg 1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7UTP00585 ingevolge de Keur waterschap Brabantse Delta 2015 bekend gemaakt op 13 maart 2017 voor het aanleggen van een drukloos DWA-riool in het profiel van vrije ruimte en beschermingszone B van de regionale waterkering Zuiderkanaaldijk Zuid (dijkvak S006) nabij de Pompweg 1 te Waalw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2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2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32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7UTP00585 voor aanleggen van een DWA-riool in het profiel van vrije ruimte en beschermingszone van de waterkering Zuiderkanaaldijk Zuid (S006) nabij de Pompweg 1 te Waal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329</meta:user-defined>
    <meta:user-defined meta:name="OVERHEIDop.WsbID/DC.identifier">wsb-2017-2329</meta:user-defined>
    <meta:user-defined meta:name="OVERHEID.TaxonomieBeleidsagenda/OVERHEID.category">Ruimte en infrastructuur | Organisatie en beleid</meta:user-defined>
    <meta:user-defined meta:name="OVERHEIDop.referentienummer">WBD17-0029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meta:user-defined>
    <meta:user-defined meta:name="OVERHEIDop.woonplaats">Waalwijk</meta:user-defined>
    <meta:user-defined meta:name="OVERHEIDop.straatnaam">Pomp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0585|exb-2017-9474</meta:user-defined>
    <meta:user-defined meta:name="OVERHEID.EPSG28992/DC.spatial">130984 413126</meta:user-defined>
    <meta:user-defined meta:name="OVERHEIDop.versieInformatie"/>
  </office:meta>
</office:document-meta>
</file>