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7.30168 Verleende water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tervergunning voor het maken van een tijdelijke loslocatie op een waterkering (Buikslotermeerdijk) en brengen zand binnen zone waterkering t.h.v. Elzenhagen-Zuid in Amsterdam -Noord. Vergunning verzonden op 9 maart 2017.</text:p>
            <text:p text:style-name="common-al"/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iets-melden-bij-hhnk_3539/item/bezwaar-maken_1321.html" xlink:type="simple">https://www.hhnk.nl/portaal/iets-melden-bij-hhnk_3539/item/bezwaar-maken_1321.html</text:a>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2328</text:span><text:line-break/><text:date style:data-style-name="dag" text:fixed="true" text:date-value="2017-03-17"/><text:line-break/><text:date style:data-style-name="jaar" text:fixed="true" text:date-value="2017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2328</text:span><text:date style:data-style-name="nicedate" text:fixed="true" text:date-value="2017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2328</text:span><text:date style:data-style-name="nicedate" text:fixed="true" text:date-value="2017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7.30168 Verleende watervergunning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3-17</meta:user-defined>
    <meta:user-defined meta:name="OVERHEIDop.publicationIssue">2328</meta:user-defined>
    <meta:user-defined meta:name="OVERHEIDop.WsbID/DC.identifier">wsb-2017-2328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022</meta:user-defined>
    <meta:user-defined meta:name="OVERHEIDop.woonplaats">Amsterdam</meta:user-defined>
    <meta:user-defined meta:name="OVERHEIDop.straatnaam">Buikslotermeerdijk</meta:user-defined>
    <meta:user-defined meta:name="OVERHEIDgvop.Informatietype/DC.type">Beschikkingen | afhandelin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23423 490372</meta:user-defined>
    <meta:user-defined meta:name="OVERHEIDop.versieInformatie"/>
  </office:meta>
</office:document-meta>
</file>