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middenspanningskabel - bij Utrechtsestraatweg 3 in Harmelen(code HDSR 1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middenspanningskabel. Op de locatie bij Utrechtsestraatweg 3 in Harmelen in de gemeente Woerden Dit besluit is verzonden op 15 maart 2017.</text:p>
            <text:p text:style-name="common-al">
            <text:span text:style-name="nadrukvet">Ter inzage</text:span>
          </text:p>
            <text:p text:style-name="common-al">U kunt de vergunning en de bijbehorende stukken inzien van 17 maart 2017 tot en met 28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middenspanningskabel - bij Utrechtsestraatweg 3 in Harmelen(code HDSR 102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5</meta:user-defined>
    <meta:user-defined meta:name="OVERHEIDop.WsbID/DC.identifier">wsb-2017-2325</meta:user-defined>
    <meta:user-defined meta:name="OVERHEID.TaxonomieBeleidsagenda/OVERHEID.category">Ruimte en infrastructuur | Organisatie en beleid</meta:user-defined>
    <meta:user-defined meta:name="OVERHEIDop.referentienummer">123192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LA 3</meta:user-defined>
    <meta:user-defined meta:name="OVERHEIDop.woonplaats">Harmel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6620 455665</meta:user-defined>
    <meta:user-defined meta:name="OVERHEIDop.versieInformatie"/>
  </office:meta>
</office:document-meta>
</file>