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4.ze28971 Verleende water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leiding nabij een waterkering bij Oostdijk 7A in ZuidoostBeemster. Vergunning verzonden op 9 maart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324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324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324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4.ze28971 Verleende watervergunn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2324</meta:user-defined>
    <meta:user-defined meta:name="OVERHEIDop.WsbID/DC.identifier">wsb-2017-232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61DR 7a</meta:user-defined>
    <meta:user-defined meta:name="OVERHEIDop.woonplaats">Zuidoostbeemster</meta:user-defined>
    <meta:user-defined meta:name="OVERHEIDop.straatnaam">Oost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7170 508324</meta:user-defined>
    <meta:user-defined meta:name="OVERHEIDop.versieInformatie"/>
  </office:meta>
</office:document-meta>
</file>