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17.2965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Watervergunning voor het maken van een   dam met duiker en ter compensatie hiervan het verbreden van een waterloop   nabij de Gouwe 51 in Hoogwoud.</text:p>
                  </table:table-cell>
                </table:table-row>
              </table:table>
              <text:p text:style-name="table_bottom"/>
            </text:section>
            <text:p text:style-name="common-al">Vergunning verzonden op 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965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1</meta:user-defined>
    <meta:user-defined meta:name="OVERHEIDop.WsbID/DC.identifier">wsb-2017-23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L 51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64 527671</meta:user-defined>
    <meta:user-defined meta:name="OVERHEIDop.versieInformatie"/>
  </office:meta>
</office:document-meta>
</file>