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voetbrug, Rubenssingel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81.V01, 6 januari 2017) het vervangen van een voetbrug over een hoofwatergang ter plaatse van de Rubenssingel in de gemeente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32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een voetbrug, Rubenssingel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32</meta:user-defined>
    <meta:user-defined meta:name="OVERHEIDop.WsbID/DC.identifier">wsb-2017-2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2</meta:user-defined>
    <meta:user-defined meta:name="OVERHEIDop.woonplaats">Capelle aan den IJssel</meta:user-defined>
    <meta:user-defined meta:name="OVERHEIDop.straatnaam">Rubenssinge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678 437968</meta:user-defined>
    <meta:user-defined meta:name="OVERHEIDop.versieInformatie"/>
  </office:meta>
</office:document-meta>
</file>