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9617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/verbreden van waterlopen, het verwijderen/maken van dammen met duiker op de percelen ten noorden van Kerkweg 7 in Heerhugowaard. Vergunning is verzonden op 8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1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1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1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9617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13</meta:user-defined>
    <meta:user-defined meta:name="OVERHEIDop.WsbID/DC.identifier">wsb-2017-23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NA 10</meta:user-defined>
    <meta:user-defined meta:name="OVERHEIDop.woonplaats">Heerhugowaard</meta:user-defined>
    <meta:user-defined meta:name="OVERHEIDop.straatnaam">A.C. de Graaf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336 524714</meta:user-defined>
    <meta:user-defined meta:name="OVERHEIDop.versieInformatie"/>
  </office:meta>
</office:document-meta>
</file>