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 C.G. Roosweg/N210 in Krimpen aan de Lek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(L.17.055.V01) onttrekken van grondwater ten behoeve van werkzaamheden aan een gasleiding ter plaatse van de C.G. Roosweg/N210 in Krimpen aan de Lek. De werkzaamheden vinden plaats op 23 en 24 maart 2017, gedurende maximaal 48 uur. Er wordt maximaal 5 m3/uur en in totaal circa 240 m3 grondwater onttrokken en geloosd in het oppervlaktewater.</text:span>
            <text:span text:style-name="datum"/>
          </text:p>
          </text:section>
          <text:section text:name="ondertekening_id1-3-2-2-2">
            <text:p><text:span text:style-name="functie"/></text:p>
            <text:p>Voor nadere informatie kunt u contact opnemen met het hoogheemraadschap, tel.010-4537200. Tegen de melding kunt u geen bezwaar maken.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2312</text:span><text:line-break/><text:date style:data-style-name="dag" text:fixed="true" text:date-value="2017-03-16"/><text:line-break/><text:date style:data-style-name="jaar" text:fixed="true" text:date-value="2017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312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312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onttrekken van grondwater,  C.G. Roosweg/N210 in Krimpen aan de Lek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16</meta:user-defined>
    <meta:user-defined meta:name="OVERHEIDop.publicationIssue">2312</meta:user-defined>
    <meta:user-defined meta:name="OVERHEIDop.WsbID/DC.identifier">wsb-2017-2312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931LK 7a</meta:user-defined>
    <meta:user-defined meta:name="OVERHEIDop.woonplaats">Krimpen aan de Lek</meta:user-defined>
    <meta:user-defined meta:name="OVERHEIDop.straatnaam">C.G. Roosweg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2296 435602</meta:user-defined>
    <meta:user-defined meta:name="OVERHEIDop.versieInformatie"/>
  </office:meta>
</office:document-meta>
</file>