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omerdijk 26 te Zwartslui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hebben en onderhouden van een kabel voor nieuwe woningen aan de Zomerdijk 26 in Zwartsluis, gemeente Zwartewaterland (<text:span text:style-name="nadrukcur">dossiernummer Z/17/009869; verzenddatum 14 maart 2017).</text:span></text:p>
                <text:p text:style-name="al">
                <text:span text:style-name="nadrukcur"/>
              </text:p>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1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1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1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omerdijk 26 te Zwar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311</meta:user-defined>
    <meta:user-defined meta:name="OVERHEIDop.WsbID/DC.identifier">wsb-2017-23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XD 26k</meta:user-defined>
    <meta:user-defined meta:name="OVERHEIDop.woonplaats">Zwartsluis</meta:user-defined>
    <meta:user-defined meta:name="OVERHEIDop.straatnaam">Zom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572 517374</meta:user-defined>
    <meta:user-defined meta:name="OVERHEIDop.versieInformatie"/>
  </office:meta>
</office:document-meta>
</file>