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rholtseweg 25a in IJssel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van een oppervlaktelichaam nabij de Oosterholtseweg 25a in IJsselmuiden, gemeente Kampen (<text:span text:style-name="nadrukcur">dossiernummer Z/17/009899; verzenddatum 14 maart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0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0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osterholtseweg 25a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308</meta:user-defined>
    <meta:user-defined meta:name="OVERHEIDop.WsbID/DC.identifier">wsb-2017-23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S 25a</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094 508366</meta:user-defined>
    <meta:user-defined meta:name="OVERHEIDop.versieInformatie"/>
  </office:meta>
</office:document-meta>
</file>