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Nota Bodembeheer dempen Plas van Melssen te Beuningen -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de ontwerp- Nota bodembeheer voor het dempen tot maaiveld van de Plas van Melssen te Beuningen vastgesteld. Daarbij is gelet op:</text:p>
            <text:p text:style-name="al"/>
            <text:list text:style-name="id1-3-2-1-1-4">
              <text:list-item text:style-override="id1-3-2-1-1-4-1">
                <text:number>-</text:number>
                <text:p text:style-name="al">artikel 45 van het Besluit bodemkwalitei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 van de nota bodembeheer  op grond van afdeling 3.4 van de Algemene wet bestuursrecht voor inspraak ter inzage te leggen. </text:p>
            <text:p text:style-name="al"> </text:p>
            <text:p text:style-name="al">
            <text:span text:style-name="nadrukvet">Inhoud ontwerp- Nota bodembeheer voor het dempen tot maaiveld van de Plas van Melssen te Beuningen </text:span>
          </text:p>
            <text:p text:style-name="al">Het doel voor het gebied is de huidige plas van Melssen omvormen naar de oude staat (voordat zand werd gewonnen waardoor de plas ontstond) en de agrarische functie met bijbehorend grondgebruik te herstellen.</text:p>
            <text:p text:style-name="al"/>
            <text:p text:style-name="al">K3Delta heeft de laatste jaren de Plas van Melssen verondiept, deze is momenteel nog in uitvoering. Omdat er behoefte is aan agrarische grond in dit gebied, bestaat nu het voornemen de Plas van Melssen te dempen tot maaiveld. De gemeente Beuningen heeft voor dit initiatief inmiddels de bestemming van de plas gewijzigd van 'water' naar 'agrarisch gebied'. Op 11 juli 2016 is door Waterschap Rivierenland voor de demping een watervergunning in het kader van de Waterwet verleend. De demping houdt in dat de plas wordt gedempt tot maaiveld en daarvoor in de plaats drie B-watergangen terugkomen, waarmee de waterhuishouding intact blijft.</text:p>
            <text:p text:style-name="al"/>
            <text:p text:style-name="al">K3Delta wil meerdere typen verondiepingsmateriaal (klasse B baggerspecie en klasse Industrie grond) toepassen in deze plas dan binnen het generieke kader is toegestaan, omdat dit ten goede komt aan het doel. Conform de Handreiking voor het herinrichten van diepe plassen is dit mogelijk, mits hiervoor gebiedsspecifiek beleid wordt opgesteld. Met een Nota Bodembeheer wordt het gebiedsspecifieke beleid voor de Plas van Melssen onderbouwd en vastgelegd. De ontwerp-nota bevat een inrichtingsplan ter onderbouwing, geeft de uiteindelijke inrichting en het doel (inclusief monitoring na voltooien van de civieltechnische werkzaamheden) per plas weer. </text:p>
            <text:p text:style-name="al"/>
            <text:p text:style-name="al">Voor de inhoud van het ontwerp van de nota bodembeheer met bijbehorende documenten verwijzen wij u naar de stukken die ter inzage liggen (zie hieronder).  </text:p>
            <text:p text:style-name="al"> </text:p>
            <text:p text:style-name="al">
            <text:span text:style-name="nadrukvet">Ontwerp-nota bodembeheer met bijlagen ter inzage</text:span>
          </text:p>
            <text:p text:style-name="al">Voordat het college van dijkgraaf en heemraden overgaat tot vaststelling van de nota bodembeheer ligt de ontwerp-nota bodembeheer met bijbehorende documenten van vrijdag 17 maart tot en met donderdag 27 april 2017 tijdens kantooruren voor iedereen ter inzage in het kantoor van het waterschap, De Blomboogerd 1 in Tiel. </text:p>
            <text:p text:style-name="al"/>
            <text:p text:style-name="al">Het ontwerp van de nota bodembeheer en bijlagen zijn als bijlage bij dit Waterschapsblad opgenomen. </text:p>
            <text:p text:style-name="al"> </text:p>
            <text:p text:style-name="al">
            <text:span text:style-name="nadrukvet">Reageren</text:span>
          </text:p>
            <text:p text:style-name="al">Tijdens de inzagetermijn kunnen belanghebbenden en inwoners mondeling, schriftelijk of digitaal reageren op het ontwerp van de nota bodembeheer door het indienen van een zienswijze. </text:p>
            <text:p text:style-name="al"/>
            <text:p text:style-name="al">Voor een mondelinge inspraakreactie kunt u terecht bij de heer A. Krikke (bereikbaar op telefoonnummer 06-53744681). Bij afwezigheid van de heer Krikke kunt u contact opnemen met het secretariaat van afdeling Vergunningen (bereikbaar op telefoonnummer 0344-649494).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
            <text:span text:style-name="nadrukvet">Meer informatie</text:span>
          </text:p>
            <text:p text:style-name="al">Wilt u meer weten over de ontwerp-nota bodembeheer? Dan kunt u contact opnemen met de heer Krikke, van de afdeling Vergunningen, bereikbaar onder telefoonnummer 06-53744681 of email-adres <text:a xlink:href="mailto:A.Krikke@wsrl.nl" xlink:type="simple">A.Krikke@wsrl.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Nota Bodembeheer dempen Plas van Melssen te Beuningen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307</meta:user-defined>
    <meta:user-defined meta:name="OVERHEIDop.WsbID/DC.identifier">wsb-2017-230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exb-2017-9412</meta:user-defined>
    <meta:user-defined meta:name="OVERHEIDop.versieInformatie"/>
  </office:meta>
</office:document-meta>
</file>